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281) Aanvraag omgevingsvergunning voor een wateractiviteit: het uitvoeren van hydrologische maatregelen Sonse bossen in beschermd gebied door middel van dempen van b-wateren. De werkzaamheden vinden plaats in de buurt van Hoberglaan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april 2026 een aanvraag voor een vergunning in het kader van de Omgevingswet voor een wateractiviteit ontvangen voor het uitvoeren van hydrologische maatregelen Sonse bossen in beschermd gebied door middel van dempen b-wateren in de buurt van Hoberglaan in Son en Breugel. De aanvraag is geregistreerd met zaaknummer 053938828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28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281</meta:user-defined>
    <meta:user-defined meta:name="DCTERMS.abstract">het uitvoeren van hydrologische maatregelen Sonse bossen in beschermd gebied d.m.v. dempen b-wateren in de buurt van Hoberglaan in Son en Breugel</meta:user-defined>
    <dc:language>nl</dc:language>
    <meta:user-defined meta:name="OVERHEIDop.locatietype/OVERHEIDop.gebiedsmarkering">Vlak</meta:user-defined>
    <meta:user-defined meta:name="DC.title">(0539388281) Aanvraag omgevingsvergunning voor een wateractiviteit: het uitvoeren van hydrologische maatregelen Sonse bossen in beschermd gebied door middel van dempen van b-wateren. De werkzaamheden vinden plaats in de buurt van Hoberglaan in Son en Breugel</meta:user-defined>
    <meta:user-defined meta:name="DCTERMS.W3CDTF/DCTERMS.available">2026-05-04</meta:user-defined>
    <meta:user-defined meta:name="DCTERMS.W3CDTF/OVERHEIDop.jaargang">2026</meta:user-defined>
    <meta:user-defined meta:name="OVERHEIDop.publicationIssue">11505</meta:user-defined>
    <meta:user-defined meta:name="OVERHEIDop.WsbID/DC.identifier">wsb-2026-11505</meta:user-defined>
    <meta:user-defined meta:name="OVERHEIDop.versieInformatie"/>
  </office:meta>
</office:document-meta>
</file>