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hekwerk ter plaatse van 't Heufke te Batenburg, Batenburg E 72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hekwerk ter plaatse van 't Heufke te Batenburg, Batenburg E 728 
</text:p>
            <text:p text:style-name="common-al">Zaaknummer: 330633
</text:p>
            <text:p text:style-name="common-al">DSO verzoeknummer: 2026043001387
</text:p>
            <text:p text:style-name="common-al">Ontvangst aanvraag: 30-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0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0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0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0633</meta:user-defined>
    <meta:user-defined meta:name="DCTERMS.abstract">het plaatsen van een hekwerk ter plaatse van 't Heufke te Batenburg, Batenburg E 7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hekwerk ter plaatse van 't Heufke te Batenburg, Batenburg E 728</meta:user-defined>
    <meta:user-defined meta:name="DCTERMS.W3CDTF/DCTERMS.available">2026-05-04</meta:user-defined>
    <meta:user-defined meta:name="DCTERMS.W3CDTF/OVERHEIDop.jaargang">2026</meta:user-defined>
    <meta:user-defined meta:name="OVERHEIDop.publicationIssue">11502</meta:user-defined>
    <meta:user-defined meta:name="OVERHEIDop.WsbID/DC.identifier">wsb-2026-11502</meta:user-defined>
    <meta:user-defined meta:name="OVERHEIDop.versieInformatie"/>
  </office:meta>
</office:document-meta>
</file>