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dempen van water en verbreden van watergangen t.p.v. Paasweg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dempen van water en verbreden van watergangen t.p.v. Paasweg te Ophemert. 
</text:p>
            <text:p text:style-name="common-al">Zaaknummer: 328372
</text:p>
            <text:p text:style-name="common-al">DSO verzoeknummer: 2026040801541
</text:p>
            <text:p text:style-name="common-al">Start bezwaartermijn: 01-05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0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50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50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8372</meta:user-defined>
    <meta:user-defined meta:name="DCTERMS.abstract">het dempen van water en verbreden van watergangen t.p.v. Paasweg te Ophem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dempen van water en verbreden van watergangen t.p.v. Paasweg te Ophemert</meta:user-defined>
    <meta:user-defined meta:name="DCTERMS.W3CDTF/DCTERMS.available">2026-05-04</meta:user-defined>
    <meta:user-defined meta:name="DCTERMS.W3CDTF/OVERHEIDop.jaargang">2026</meta:user-defined>
    <meta:user-defined meta:name="OVERHEIDop.publicationIssue">11501</meta:user-defined>
    <meta:user-defined meta:name="OVERHEIDop.WsbID/DC.identifier">wsb-2026-11501</meta:user-defined>
    <meta:user-defined meta:name="OVERHEIDop.versieInformatie"/>
  </office:meta>
</office:document-meta>
</file>