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inbreidingsplan in de gemeente Sliedrecht ter plaatse van Antony van Leeuwenhoekstraat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inbreidingsplan in de gemeente Sliedrecht ter plaatse van Antony van Leeuwenhoekstraat te Sliedrecht 
</text:p>
            <text:p text:style-name="common-al">Zaaknummer: 330632
</text:p>
            <text:p text:style-name="common-al">DSO verzoeknummer: 2026043001332
</text:p>
            <text:p text:style-name="common-al">Ontvangst aanvraag: 30-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0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0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0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632</meta:user-defined>
    <meta:user-defined meta:name="DCTERMS.abstract">het realiseren van een inbreidingsplan in de gemeente Sliedrecht ter plaatse van Antony van Leeuwenhoekstraat te Slie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inbreidingsplan in de gemeente Sliedrecht ter plaatse van Antony van Leeuwenhoekstraat te Sliedrecht</meta:user-defined>
    <meta:user-defined meta:name="DCTERMS.W3CDTF/DCTERMS.available">2026-05-04</meta:user-defined>
    <meta:user-defined meta:name="DCTERMS.W3CDTF/OVERHEIDop.jaargang">2026</meta:user-defined>
    <meta:user-defined meta:name="OVERHEIDop.publicationIssue">11500</meta:user-defined>
    <meta:user-defined meta:name="OVERHEIDop.WsbID/DC.identifier">wsb-2026-11500</meta:user-defined>
    <meta:user-defined meta:name="OVERHEIDop.versieInformatie"/>
  </office:meta>
</office:document-meta>
</file>