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dakkapel op de locatie Meentweg 98 in De Meern met code HDSR74208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dakkapel op de locatie Meentweg 98 in De Meern. Deze aanvraag is ontvangen op 30 april 2026 en geregistreerd onder zaak 74208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9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09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dakkapel op de locatie Meentweg 98 in De Meern met code HDSR742086.</meta:user-defined>
    <meta:user-defined meta:name="DCTERMS.W3CDTF/DCTERMS.available">2026-05-04</meta:user-defined>
    <meta:user-defined meta:name="DCTERMS.W3CDTF/OVERHEIDop.jaargang">2026</meta:user-defined>
    <meta:user-defined meta:name="OVERHEIDop.publicationIssue">11494</meta:user-defined>
    <meta:user-defined meta:name="OVERHEIDop.WsbID/DC.identifier">wsb-2026-11494</meta:user-defined>
    <meta:user-defined meta:name="OVERHEIDop.versieInformatie"/>
  </office:meta>
</office:document-meta>
</file>