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lozen van afvalwater bij baggerwerkzaamheden t.p.v. weilanddepot 265+266 tussen Sleeuwijk, Woudrichem e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lozen van afvalwater bij baggerwerkzaamheden t.p.v. weilanddepot 265+266 tussen Sleeuwijk, Woudrichem en Almkerk ingetrokken. 
</text:p>
            <text:p text:style-name="common-al">Zaaknummer: 324778
</text:p>
            <text:p text:style-name="common-al">DSO verzoeknummer: 20260227017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778</meta:user-defined>
    <meta:user-defined meta:name="DCTERMS.abstract">BLAUW CJ het lozen van afvalwater bij baggerwerkzaamheden ter plaatse van weilanddepot 265+266 tussen Sleeuwijk, Woudrichem en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lozen van afvalwater bij baggerwerkzaamheden t.p.v. weilanddepot 265+266 tussen Sleeuwijk, Woudrichem en Almkerk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92</meta:user-defined>
    <meta:user-defined meta:name="OVERHEIDop.WsbID/DC.identifier">wsb-2026-11492</meta:user-defined>
    <meta:user-defined meta:name="OVERHEIDop.versieInformatie"/>
  </office:meta>
</office:document-meta>
</file>