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kabelwerkzaamheden nabij Moersaatsenweg 6 in Vierpolder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4-2026 en geregistreerd onder zaaknummer  VTH202604-074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9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9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9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740</meta:user-defined>
    <meta:user-defined meta:name="DCTERMS.abstract">het verrichten van diverse kabelwerkzaamheden nabij Moersaatsenweg 6 in Vierpolder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diverse kabelwerkzaamheden nabij Moersaatsenweg 6 in Vierpolders</meta:user-defined>
    <meta:user-defined meta:name="DCTERMS.W3CDTF/DCTERMS.available">2026-05-04</meta:user-defined>
    <meta:user-defined meta:name="DCTERMS.W3CDTF/OVERHEIDop.jaargang">2026</meta:user-defined>
    <meta:user-defined meta:name="OVERHEIDop.publicationIssue">11491</meta:user-defined>
    <meta:user-defined meta:name="OVERHEIDop.WsbID/DC.identifier">wsb-2026-11491</meta:user-defined>
    <meta:user-defined meta:name="OVERHEIDop.versieInformatie"/>
  </office:meta>
</office:document-meta>
</file>