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passen van een oppervlaktewaterlichaam ter plaatse van Stationsweg 45 in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passen van een oppervlaktewaterlichaam ter plaatse van Stationsweg 45 in Oostvoorne..</text:p>
            <text:p text:style-name="common-al">Zaaknummer: VTH202602-0239</text:p>
            <text:p text:style-name="common-al">Start bezwaartermijn (6 weken): 04-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49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9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9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2-0239</meta:user-defined>
    <meta:user-defined meta:name="DCTERMS.abstract">het aanpassen van een oppervlaktewaterlichaam ter plaatse van Stationsweg 45 in Oostvoorne</meta:user-defined>
    <dc:language>nl</dc:language>
    <meta:user-defined meta:name="OVERHEIDop.locatietype/OVERHEIDop.gebiedsmarkering">Punt</meta:user-defined>
    <meta:user-defined meta:name="DC.title">Waterschap Hollandse Delta - watervergunning voor het aanpassen van een oppervlaktewaterlichaam ter plaatse van Stationsweg 45 in Oostvoorne</meta:user-defined>
    <meta:user-defined meta:name="DCTERMS.W3CDTF/DCTERMS.available">2026-05-04</meta:user-defined>
    <meta:user-defined meta:name="DCTERMS.W3CDTF/OVERHEIDop.jaargang">2026</meta:user-defined>
    <meta:user-defined meta:name="OVERHEIDop.publicationIssue">11490</meta:user-defined>
    <meta:user-defined meta:name="OVERHEIDop.WsbID/DC.identifier">wsb-2026-11490</meta:user-defined>
    <meta:user-defined meta:name="OVERHEIDop.versieInformatie"/>
  </office:meta>
</office:document-meta>
</file>