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circa 15 glasvezelaansluitingen in dijkgebied ter plaatse van Waaldijk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circa 15 glasvezelaansluitingen in dijkgebied ter plaatse van Waaldijk te Herwijnen 
</text:p>
            <text:p text:style-name="common-al">Zaaknummer: 330625
</text:p>
            <text:p text:style-name="common-al">DSO verzoeknummer: 2026043001099
</text:p>
            <text:p text:style-name="common-al">Ontvangst aanvraag: 30-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8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8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8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625</meta:user-defined>
    <meta:user-defined meta:name="DCTERMS.abstract">het aanleggen van circa 15 glasvezelaansluitingen in dijkgebied ter plaatse van Waaldijk te Herwij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circa 15 glasvezelaansluitingen in dijkgebied ter plaatse van Waaldijk te Herwijnen</meta:user-defined>
    <meta:user-defined meta:name="DCTERMS.W3CDTF/DCTERMS.available">2026-05-04</meta:user-defined>
    <meta:user-defined meta:name="DCTERMS.W3CDTF/OVERHEIDop.jaargang">2026</meta:user-defined>
    <meta:user-defined meta:name="OVERHEIDop.publicationIssue">11489</meta:user-defined>
    <meta:user-defined meta:name="OVERHEIDop.WsbID/DC.identifier">wsb-2026-11489</meta:user-defined>
    <meta:user-defined meta:name="OVERHEIDop.versieInformatie"/>
  </office:meta>
</office:document-meta>
</file>