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gesloten bodemenergiesysteem ter plaatse van Floris Klooswerf 7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gesloten bodemenergiesysteem ter plaatse van Floris Klooswerf 7 te Alblasserdam 
</text:p>
            <text:p text:style-name="common-al">Zaaknummer: 330621
</text:p>
            <text:p text:style-name="common-al">DSO verzoeknummer: 2026043001039
</text:p>
            <text:p text:style-name="common-al">Ontvangst aanvraag: 30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8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8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8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0621</meta:user-defined>
    <meta:user-defined meta:name="DCTERMS.abstract">het aanleggen van een gesloten bodemenergiesysteem ter plaatse van Floris Klooswerf 7 te Alblasserdam</meta:user-defined>
    <dc:language>nl</dc:language>
    <meta:user-defined meta:name="OVERHEIDop.locatietype/OVERHEIDop.gebiedsmarkering">Vlak</meta:user-defined>
    <meta:user-defined meta:name="DC.title">Waterschap Rivierenland - aanvraag omgevingsvergunning voor het aanleggen van een gesloten bodemenergiesysteem ter plaatse van Floris Klooswerf 7 te Alblass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11487</meta:user-defined>
    <meta:user-defined meta:name="OVERHEIDop.WsbID/DC.identifier">wsb-2026-11487</meta:user-defined>
    <meta:user-defined meta:name="OVERHEIDop.versieInformatie"/>
  </office:meta>
</office:document-meta>
</file>