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ivelddreef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022631 ingevolge de Waterschapsverordening waterschap Brabantse Delta 2024 bekend gemaakt op 30 april 2026 voor het dempen van de b-wateren OWL13530, OWL13531, OWL27741 en OWL28453 ter hoogte van Heivelddreef te Moerstraten ten behoeve van efficiënter werken voor agrarische werkzaamheden en het behouden van het water in de bodem,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ivelddreef te Moerstraten.</meta:user-defined>
    <meta:user-defined meta:name="DCTERMS.W3CDTF/DCTERMS.available">2026-05-04</meta:user-defined>
    <meta:user-defined meta:name="DCTERMS.W3CDTF/OVERHEIDop.jaargang">2026</meta:user-defined>
    <meta:user-defined meta:name="OVERHEIDop.externeBijlage">Besluit 1022631|exb-2026-15696</meta:user-defined>
    <meta:user-defined meta:name="OVERHEIDop.externeBijlage">Tekening 1012539-A|exb-2026-15697</meta:user-defined>
    <meta:user-defined meta:name="OVERHEIDop.externeBijlage">Tekening 1012539-B|exb-2026-15698</meta:user-defined>
    <meta:user-defined meta:name="OVERHEIDop.publicationIssue">11484</meta:user-defined>
    <meta:user-defined meta:name="OVERHEIDop.WsbID/DC.identifier">wsb-2026-11484</meta:user-defined>
    <meta:user-defined meta:name="OVERHEIDop.versieInformatie"/>
  </office:meta>
</office:document-meta>
</file>