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(jaarrond) hebben van strandpaviljoen De Zilvermeeuw (Strand 11/Dokter Helleboulevard)  in Egmond aan Zee tot 15/10/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4-2026
				</text:p>
            <text:p text:style-name="common-al">
            <text:span text:style-name="nadrukvet"> Zaaknummer: </text:span> 2026022519070
				</text:p>
            <text:p text:style-name="common-al">
            <text:span text:style-name="nadrukvet"> Besluitkenmerk: </text:span> 999900001181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519070</meta:user-defined>
    <meta:user-defined meta:name="DCTERMS.abstract">het plaatsen en (jaarrond) hebben van strandpaviljoen De Zilvermeeuw (Strand 11/Dokter Helleboulevard)  in Egmond aan Zee tot 15/10/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(jaarrond) hebben van strandpaviljoen De Zilvermeeuw (Strand 11/Dokter Helleboulevard)  in Egmond aan Zee tot 15/10/36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82</meta:user-defined>
    <meta:user-defined meta:name="OVERHEIDop.WsbID/DC.identifier">wsb-2026-11482</meta:user-defined>
    <meta:user-defined meta:name="OVERHEIDop.versieInformatie"/>
  </office:meta>
</office:document-meta>
</file>