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lozingsconstructie in een a-watergang en het aanleggen en verwijderen van een IBA-leiding in de beschermingszone van een a-water en in de BZA en BZB en het PVVR van een primaire kering nabij de Kapelstraat 53 te Me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een lozingsconstructie in een a-watergang en het aanleggen en verwijderen van een IBA-leiding in de beschermingszone van een a-water en in de BZA en BZB en het PVVR van een primaire kering nabij de Kapelstraat 53 te Megen. Het zaaknummer is 0654777411.</text:p>
            <text:p text:style-name="common-al">
            <text:span text:style-name="nadrukvet">Besluitdatum:</text:span> 30-04-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1 jun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48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8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8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77411</meta:user-defined>
    <meta:user-defined meta:name="DCTERMS.abstract">Vervangen en verleggen IBA Leiding, Water lozen in een oppervlaktewaterlichaam, Primaire waterkering, Kapelstraat 53 Meg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van een lozingsconstructie in een a-watergang en het aanleggen en verwijderen van een IBA-leiding in de beschermingszone van een a-water en in de BZA en BZB en het PVVR van een primaire kering nabij de Kapelstraat 53 te Megen</meta:user-defined>
    <meta:user-defined meta:name="DCTERMS.W3CDTF/DCTERMS.available">2026-05-04</meta:user-defined>
    <meta:user-defined meta:name="DCTERMS.W3CDTF/OVERHEIDop.jaargang">2026</meta:user-defined>
    <meta:user-defined meta:name="OVERHEIDop.publicationIssue">11481</meta:user-defined>
    <meta:user-defined meta:name="OVERHEIDop.WsbID/DC.identifier">wsb-2026-11481</meta:user-defined>
    <meta:user-defined meta:name="OVERHEIDop.versieInformatie"/>
  </office:meta>
</office:document-meta>
</file>