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lozen van afvloeiend hemelwater ter plaatse van Saturnushof 3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lozen van afvloeiend hemelwater ter plaatse van Saturnushof 37 te Bemmel zijn niet vergunningsplichtig. 
</text:p>
            <text:p text:style-name="common-al">Zaaknummer: 327166
</text:p>
            <text:p text:style-name="common-al">DSO verzoeknummer: 2026032501730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477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477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7166</meta:user-defined>
    <meta:user-defined meta:name="DCTERMS.abstract">BLAUW het lozen van afvloeiend hemelwater voor het verbouwen van een woning en het leggen van zonnepanelen ter plaatse van Saturnushof 37 te Bem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lozen van afvloeiend hemelwater ter plaatse van Saturnushof 37 te Bemmel</meta:user-defined>
    <meta:user-defined meta:name="DCTERMS.W3CDTF/DCTERMS.available">2026-05-04</meta:user-defined>
    <meta:user-defined meta:name="DCTERMS.W3CDTF/OVERHEIDop.jaargang">2026</meta:user-defined>
    <meta:user-defined meta:name="OVERHEIDop.publicationIssue">11477</meta:user-defined>
    <meta:user-defined meta:name="OVERHEIDop.WsbID/DC.identifier">wsb-2026-11477</meta:user-defined>
    <meta:user-defined meta:name="OVERHEIDop.versieInformatie"/>
  </office:meta>
</office:document-meta>
</file>