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kabels en leidingen nabij Mariapolder 2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kabels en leidingen nabij Mariapolder 2 in Strijensas een water- en wegenvergunning te verlenen.</text:p>
            <text:p text:style-name="common-al">Zaaknummer: VTH202510-0779</text:p>
            <text:p text:style-name="common-al">Start bezwaartermijn (6 weken): 05-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7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7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7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79</meta:user-defined>
    <meta:user-defined meta:name="DCTERMS.abstract">Het uitvoeren van kabel- en leidingwerkzaamheden nabij Mariapolder 2 in Strijensas</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verwijderen en leggen van kabels en leidingen nabij Mariapolder 2 in Strijensas</meta:user-defined>
    <meta:user-defined meta:name="DCTERMS.W3CDTF/DCTERMS.available">2026-05-04</meta:user-defined>
    <meta:user-defined meta:name="DCTERMS.W3CDTF/OVERHEIDop.jaargang">2026</meta:user-defined>
    <meta:user-defined meta:name="OVERHEIDop.publicationIssue">11475</meta:user-defined>
    <meta:user-defined meta:name="OVERHEIDop.WsbID/DC.identifier">wsb-2026-11475</meta:user-defined>
    <meta:user-defined meta:name="OVERHEIDop.versieInformatie"/>
  </office:meta>
</office:document-meta>
</file>