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estratingswerkzaamheden ter plaatse van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estratingswerkzaamheden ter plaatse van Oud-Cromstrijensedijk WZ 108 in Klaaswaal een water- en wegenvergunning te verlenen.</text:p>
            <text:p text:style-name="common-al">Zaaknummer: VTH202601-0339</text:p>
            <text:p text:style-name="common-al">Start bezwaartermijn (6 weken): 0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39</meta:user-defined>
    <meta:user-defined meta:name="DCTERMS.abstract">het uitvoeren van bestratingswerkzaamheden ter plaatse van Oud-Cromstrijensedijk WZ 108 in Klaaswaal</meta:user-defined>
    <dc:language>nl</dc:language>
    <meta:user-defined meta:name="OVERHEIDop.locatietype/OVERHEIDop.gebiedsmarkering">Vlak</meta:user-defined>
    <meta:user-defined meta:name="DC.title">Waterschap Hollandse Delta - water- en wegenvergunning voor het uitvoeren van bestratingswerkzaamheden ter plaatse van Oud-Cromstrijensedijk WZ 108 in Klaaswaal</meta:user-defined>
    <meta:user-defined meta:name="DCTERMS.W3CDTF/DCTERMS.available">2026-05-04</meta:user-defined>
    <meta:user-defined meta:name="DCTERMS.W3CDTF/OVERHEIDop.jaargang">2026</meta:user-defined>
    <meta:user-defined meta:name="OVERHEIDop.publicationIssue">11474</meta:user-defined>
    <meta:user-defined meta:name="OVERHEIDop.WsbID/DC.identifier">wsb-2026-11474</meta:user-defined>
    <meta:user-defined meta:name="OVERHEIDop.versieInformatie"/>
  </office:meta>
</office:document-meta>
</file>