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elektriciteitskabel ter plaatse van gemaal De Eendragt, Nieuwendijk 16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elektriciteitskabel ter plaatse van gemaal De Eendragt, Nieuwendijk 16 in Zuid-Beijerland.</text:p>
            <text:p text:style-name="common-al">Zaaknummer: VTH202512-0342</text:p>
            <text:p text:style-name="common-al">Start bezwaartermijn (6 weken): 0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42</meta:user-defined>
    <meta:user-defined meta:name="DCTERMS.abstract">het vervangen van een elektriciteitskabel ter plaatse van gemaal De Eendragt, Nieuwendijk 16 in Zuid-Beijer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Hollandse Delta - watervergunning voor het vervangen van een elektriciteitskabel ter plaatse van gemaal De Eendragt, Nieuwendijk 16 in Zuid-Beijerland</meta:user-defined>
    <meta:user-defined meta:name="DCTERMS.W3CDTF/DCTERMS.available">2026-05-04</meta:user-defined>
    <meta:user-defined meta:name="DCTERMS.W3CDTF/OVERHEIDop.jaargang">2026</meta:user-defined>
    <meta:user-defined meta:name="OVERHEIDop.publicationIssue">11472</meta:user-defined>
    <meta:user-defined meta:name="OVERHEIDop.WsbID/DC.identifier">wsb-2026-11472</meta:user-defined>
    <meta:user-defined meta:name="OVERHEIDop.versieInformatie"/>
  </office:meta>
</office:document-meta>
</file>