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es Broekmanstraat 1095MS Amsterdam - AGV - AGV2026-00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es Broekmanstraat 1095MS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30-04-2026 14:08 en geregistreerd onder zaaknummer AGV2026-00204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43</meta:user-defined>
    <meta:user-defined meta:name="DCTERMS.abstract">Omgevingsvergunning Water, Liander N.V., ter hoogte van Kees Broekmanstraat 43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es Broekmanstraat 1095MS Amsterdam - AGV - AGV2026-002043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70</meta:user-defined>
    <meta:user-defined meta:name="OVERHEIDop.WsbID/DC.identifier">wsb-2026-11470</meta:user-defined>
    <meta:user-defined meta:name="OVERHEIDop.versieInformatie"/>
  </office:meta>
</office:document-meta>
</file>