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middenspanningskabels en het leggen van laagspanningskabels nabij Zeedijk 4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6 en geregistreerd onder zaaknummer  VTH202604-07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6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6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6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706</meta:user-defined>
    <meta:user-defined meta:name="DCTERMS.abstract">het verwijderen van middenspanningskabels en het leggen van laagspanningskabels nabij Zeedijk 4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middenspanningskabels en het leggen van laagspanningskabels nabij Zeedijk 4 in Dordrecht</meta:user-defined>
    <meta:user-defined meta:name="DCTERMS.W3CDTF/DCTERMS.available">2026-05-04</meta:user-defined>
    <meta:user-defined meta:name="DCTERMS.W3CDTF/OVERHEIDop.jaargang">2026</meta:user-defined>
    <meta:user-defined meta:name="OVERHEIDop.publicationIssue">11469</meta:user-defined>
    <meta:user-defined meta:name="OVERHEIDop.WsbID/DC.identifier">wsb-2026-11469</meta:user-defined>
    <meta:user-defined meta:name="OVERHEIDop.versieInformatie"/>
  </office:meta>
</office:document-meta>
</file>