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graven van een werkput ten behoeve van het invoeren van een PIG-installatie in de persleiding van Rioolgemaal Herten ter plaatse van de kruising Voorstad Sint Jacob - Abdis Richardislaa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april 2026 aan de vergunninghouder toegezonden.</text:p>
            <text:p text:style-name="common-al">Het dagelijks bestuur van Waterschap Limburg maakt bekend, dat op 29 april 2026 onder het stellen van voorschriften, een omgevingsvergunning voor een wateractiviteit is verleend voor het graven van een werkput ten behoeve van het invoeren van een PIG-installatie in de persleiding van Rioolgemaal Herten ter plaatse van de kruising Voorstad Sint Jacob - Abdis Richardislaa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88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80</meta:user-defined>
    <meta:user-defined meta:name="DCTERMS.abstract">Omgevingsvergunning voor een wateractiviteit betreft het graven van een werkput ten behoeve van het invoeren van een PIG-installatie in de persleiding van Rioolgemaal Herten ter plaatse van de kruising Voorstad Sint Jacob - Abdis Richardislaan in de gemeente Roermond</meta:user-defined>
    <dc:language>nl</dc:language>
    <meta:user-defined meta:name="OVERHEIDop.locatietype/OVERHEIDop.gebiedsmarkering">Punt</meta:user-defined>
    <meta:user-defined meta:name="DC.title">Bekendmaking Waterschap Limburg verleende omgevingsvergunning voor een wateractiviteit voor het graven van een werkput ten behoeve van het invoeren van een PIG-installatie in de persleiding van Rioolgemaal Herten ter plaatse van de kruising Voorstad Sint Jacob - Abdis Richardislaan in de gemeente Roermond</meta:user-defined>
    <meta:user-defined meta:name="DCTERMS.W3CDTF/DCTERMS.available">2026-05-04</meta:user-defined>
    <meta:user-defined meta:name="DCTERMS.W3CDTF/OVERHEIDop.jaargang">2026</meta:user-defined>
    <meta:user-defined meta:name="OVERHEIDop.externeBijlage">Omgevingsvergunning|exb-2026-15674</meta:user-defined>
    <meta:user-defined meta:name="OVERHEIDop.externeBijlage">Bijlage 2|exb-2026-15675</meta:user-defined>
    <meta:user-defined meta:name="OVERHEIDop.externeBijlage">Bijlage 1|exb-2026-15676</meta:user-defined>
    <meta:user-defined meta:name="OVERHEIDop.externeBijlage">Bijlage 3|exb-2026-15677</meta:user-defined>
    <meta:user-defined meta:name="OVERHEIDop.externeBijlage">Bijlage 4|exb-2026-15678</meta:user-defined>
    <meta:user-defined meta:name="OVERHEIDop.publicationIssue">11466</meta:user-defined>
    <meta:user-defined meta:name="OVERHEIDop.WsbID/DC.identifier">wsb-2026-11466</meta:user-defined>
    <meta:user-defined meta:name="OVERHEIDop.versieInformatie"/>
  </office:meta>
</office:document-meta>
</file>