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hekwerk en poort op de locatie bij Mesdaglaan 21 in Bosch en Duin met code HDSR742072.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hekwerk en poort op de locatie bij Mesdaglaan 21 in Bosch en Duin. Deze aanvraag is ontvangen op 30 april 2026 en geregistreerd onder zaak 742072.</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6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6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08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hekwerk en poort op de locatie bij Mesdaglaan 21 in Bosch en Duin met code HDSR742072.</meta:user-defined>
    <meta:user-defined meta:name="DCTERMS.W3CDTF/DCTERMS.available">2026-05-04</meta:user-defined>
    <meta:user-defined meta:name="DCTERMS.W3CDTF/OVERHEIDop.jaargang">2026</meta:user-defined>
    <meta:user-defined meta:name="OVERHEIDop.publicationIssue">11465</meta:user-defined>
    <meta:user-defined meta:name="OVERHEIDop.WsbID/DC.identifier">wsb-2026-11465</meta:user-defined>
    <meta:user-defined meta:name="OVERHEIDop.versieInformatie"/>
  </office:meta>
</office:document-meta>
</file>