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houden evenement Healing Garden Festival 2026 ter hoogte van Nulderpad-Erkemederstrand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0 april 2026 een aanvraag voor een Omgevingsvergunning. De aanvraag is gedaan voor het houden van evenement Healing Garden Festival 2026 ter hoogte van Nulderpad-Erkemederstrand te Zeewolde.</text:p>
            <text:p text:style-name="common-al">De aanvraag is geregistreerd onder zaaknummer 101834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46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6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6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344 | WPRC-1657693374-4</meta:user-defined>
    <meta:user-defined meta:name="DCTERMS.abstract">een aanvraag voor het houden van evenement Healing Garden Festival 2026 ter hoogte van Nulderpad-Erkemederstrand te Zeewolde</meta:user-defined>
    <dc:language>nl</dc:language>
    <meta:user-defined meta:name="OVERHEIDop.locatietype/OVERHEIDop.gebiedsmarkering">Punt</meta:user-defined>
    <meta:user-defined meta:name="DC.title">Waterschap Zuiderzeeland - aanvraag vergunning Omgevingswet - houden evenement Healing Garden Festival 2026 ter hoogte van Nulderpad-Erkemederstrand te Zeewolde</meta:user-defined>
    <meta:user-defined meta:name="DCTERMS.W3CDTF/DCTERMS.available">2026-05-04</meta:user-defined>
    <meta:user-defined meta:name="DCTERMS.W3CDTF/OVERHEIDop.jaargang">2026</meta:user-defined>
    <meta:user-defined meta:name="OVERHEIDop.publicationIssue">11462</meta:user-defined>
    <meta:user-defined meta:name="OVERHEIDop.WsbID/DC.identifier">wsb-2026-11462</meta:user-defined>
    <meta:user-defined meta:name="OVERHEIDop.versieInformatie"/>
  </office:meta>
</office:document-meta>
</file>