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018675 ingevolge de Waterschapsverordening waterschap Brabantse Delta 2024 bekend gemaakt op 30 april 2026 voor het wijzigen van de vergunning met besluitnummer 823329, betreft het behouden van (een deel van) de bestaande, oude fundering voor het realiseren van een hoogspannings-afspanportaal in de beschermingszone B van primaire waterkering DWK00198 ter hoogte van Centraleweg 36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36 te Geertruidenberg.</meta:user-defined>
    <meta:user-defined meta:name="DCTERMS.W3CDTF/DCTERMS.available">2026-05-04</meta:user-defined>
    <meta:user-defined meta:name="DCTERMS.W3CDTF/OVERHEIDop.jaargang">2026</meta:user-defined>
    <meta:user-defined meta:name="OVERHEIDop.externeBijlage">Besluit 1018675|exb-2026-15669</meta:user-defined>
    <meta:user-defined meta:name="OVERHEIDop.externeBijlage">25-09_012|exb-2026-15670</meta:user-defined>
    <meta:user-defined meta:name="OVERHEIDop.publicationIssue">11461</meta:user-defined>
    <meta:user-defined meta:name="OVERHEIDop.WsbID/DC.identifier">wsb-2026-11461</meta:user-defined>
    <meta:user-defined meta:name="OVERHEIDop.versieInformatie"/>
  </office:meta>
</office:document-meta>
</file>