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oppervlaktewater ten behoeve van het beregenen van landbouwgrond uit de watergang ‘Bokkewijk’ nabij Bieuwweg 6T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mei tot en met 1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5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5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onttrekken van oppervlaktewater ten behoeve van het beregenen van landbouwgrond uit de watergang ‘Bokkewijk’ nabij Bieuwweg 6T te Veenhuizen</meta:user-defined>
    <meta:user-defined meta:name="OVERHEIDop.datumEindeReactietermijn">2026-06-15</meta:user-defined>
    <meta:user-defined meta:name="OVERHEIDop.TilID/OVERHEIDop.terinzageleggingOP">til-2026-16864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457</meta:user-defined>
    <meta:user-defined meta:name="OVERHEIDop.WsbID/DC.identifier">wsb-2026-11457</meta:user-defined>
    <meta:user-defined meta:name="OVERHEIDop.versieInformatie"/>
  </office:meta>
</office:document-meta>
</file>