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oude van Troostwijkstraat 3626AV Nieuwer Ter Aa - AGV - AGV2026-00203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Doude van Troostwijkstraat 3626AV Nieuwer Ter Aa.</text:p>
            <text:p text:style-name="common-al">Het betreft de volgende activiteit(en):</text:p>
            <text:p text:style-name="common-al">kabel of leiding aanleggen.</text:p>
            <text:p text:style-name="common-al">Deze aanvraag is ontvangen op 29-04-2026 13:41 en geregistreerd onder zaaknummer AGV2026-002037.</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5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5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5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037</meta:user-defined>
    <meta:user-defined meta:name="DCTERMS.abstract">Omgevingsvergunning Water, KPN B.V., ter hoogte van Doude van Troostwijkstraat 2a in Nieuwer Ter Aa</meta:user-defined>
    <dc:language>nl</dc:language>
    <meta:user-defined meta:name="OVERHEIDop.locatietype/OVERHEIDop.gebiedsmarkering">Vlak</meta:user-defined>
    <meta:user-defined meta:name="DC.title">Nieuwe aanvraag omgevingsvergunning voor een wateractiviteit, ter hoogte van Doude van Troostwijkstraat 3626AV Nieuwer Ter Aa - AGV - AGV2026-002037</meta:user-defined>
    <meta:user-defined meta:name="DCTERMS.W3CDTF/DCTERMS.available">2026-05-04</meta:user-defined>
    <meta:user-defined meta:name="DCTERMS.W3CDTF/OVERHEIDop.jaargang">2026</meta:user-defined>
    <meta:user-defined meta:name="OVERHEIDop.publicationIssue">11456</meta:user-defined>
    <meta:user-defined meta:name="OVERHEIDop.WsbID/DC.identifier">wsb-2026-11456</meta:user-defined>
    <meta:user-defined meta:name="OVERHEIDop.versieInformatie"/>
  </office:meta>
</office:document-meta>
</file>