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hek plaatsen, in stand houden of veranderen nabij kruispunt N337/Sallandseweg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heeft het dagelijks bestuur van Waterschap Drents Overijsselse Delta een aanvraag omgevingsvergunning wateractiviteit ontvangen om een boom af te schermen met een vangrail nabij kruispunt N337/Sallandseweg in Deventer (dossiernummer Z/26/075471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145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5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5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wateractiviteit voor hek plaatsen, in stand houden of veranderen nabij kruispunt N337/Sallandseweg in Deventer</meta:user-defined>
    <meta:user-defined meta:name="DCTERMS.W3CDTF/DCTERMS.available">2026-05-04</meta:user-defined>
    <meta:user-defined meta:name="DCTERMS.W3CDTF/OVERHEIDop.jaargang">2026</meta:user-defined>
    <meta:user-defined meta:name="OVERHEIDop.publicationIssue">11451</meta:user-defined>
    <meta:user-defined meta:name="OVERHEIDop.WsbID/DC.identifier">wsb-2026-11451</meta:user-defined>
    <meta:user-defined meta:name="OVERHEIDop.versieInformatie"/>
  </office:meta>
</office:document-meta>
</file>