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text:span text:style-name="nadrukvet">Bergse Linker Rottekade 66, 3056 LB Rotterdam</text:span>, kadastrale aanduiding: gemeente Hillegersberg, sectie I, nummer 49, groot 379 m<text:span text:style-name="sup">2</text:span>.</text:p>
            <text:p text:style-name="al"/>
            <text:p text:style-name="al">Naar het oordeel van HHSK is 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text:p text:style-name="al">- in de Nota Eigendommenbeleid HHSK 2022 is opgenomen dat HHSK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text:p>
            <text:p text:style-name="al">- het betreffende perceel is bebouwd met een opstal die in gebruik is als woning of bedrijfspand en waarin door de erfpachter c.q. zijn rechtsvoorgangers investeringen zijn gedaan;</text:p>
            <text:p text:style-name="al">- HHSK bij het doen van een aanbod tot heruitgifte in erfpacht is gebonden aan de algemene beginselen van behoorlijk bestuur en de redelijkheid en billijkheid; het belang van de huidige erfpachter bij voortzetting is daarbij één van de mee te wegen belangen.</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2/02/2026 <text:span text:style-name="nadrukcur">(binnen 20 dagen na de publicatie)</text:span> kenbaar te maken door middel van een gemotiveerd bericht aan <text:a xlink:href="mailto:vastgoed@hhsk.nl" xlink:type="simple">vastgoed@hhsk.nl</text:a> onder vermelding van Bekendmaking Bergse Linker Rottekade 66 te Rotterdam.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heruitgifte in erfpacht</meta:user-defined>
    <meta:user-defined meta:name="DCTERMS.W3CDTF/DCTERMS.available">2026-01-19</meta:user-defined>
    <meta:user-defined meta:name="DCTERMS.W3CDTF/OVERHEIDop.jaargang">2026</meta:user-defined>
    <meta:user-defined meta:name="OVERHEIDop.publicationIssue">1145</meta:user-defined>
    <meta:user-defined meta:name="OVERHEIDop.WsbID/DC.identifier">wsb-2026-1145</meta:user-defined>
    <meta:user-defined meta:name="OVERHEIDop.versieInformatie"/>
  </office:meta>
</office:document-meta>
</file>