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diverse werkzaamheden t.b.v. het bouwrijp maken van de nieuwe woonwijk Bangert en Oosterpolder, fase A zuid en 5b zuid in 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30-04-2026
				</text:p>
            <text:p text:style-name="common-al">
            <text:span text:style-name="nadrukvet"> Zaaknummer: </text:span> 2026022318973
				</text:p>
            <text:p text:style-name="common-al">
            <text:span text:style-name="nadrukvet"> Besluitkenmerk: </text:span> 9999000011944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449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44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44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22318973</meta:user-defined>
    <meta:user-defined meta:name="DCTERMS.abstract">het uitvoeren van diverse werkzaamheden t.b.v. het bouwrijp maken van de nieuwe woonwijk Bangert en Oosterpolder, fase A zuid en 5b zuid in Blok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uitvoeren van diverse werkzaamheden t.b.v. het bouwrijp maken van de nieuwe woonwijk Bangert en Oosterpolder, fase A zuid en 5b zuid in Blokker</meta:user-defined>
    <meta:user-defined meta:name="DCTERMS.W3CDTF/DCTERMS.available">2026-05-04</meta:user-defined>
    <meta:user-defined meta:name="DCTERMS.W3CDTF/OVERHEIDop.jaargang">2026</meta:user-defined>
    <meta:user-defined meta:name="OVERHEIDop.publicationIssue">11449</meta:user-defined>
    <meta:user-defined meta:name="OVERHEIDop.WsbID/DC.identifier">wsb-2026-11449</meta:user-defined>
    <meta:user-defined meta:name="OVERHEIDop.versieInformatie"/>
  </office:meta>
</office:document-meta>
</file>