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Bolstrastraat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Bolstrastraat 1 te Werkendam 
</text:p>
            <text:p text:style-name="common-al">Zaaknummer: 330610
</text:p>
            <text:p text:style-name="common-al">DSO verzoeknummer: 2026043000729
</text:p>
            <text:p text:style-name="common-al">Ontvangst aanvraag: 3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610</meta:user-defined>
    <meta:user-defined meta:name="DCTERMS.abstract">het uitvoeren van kabelwerkzaamheden (glasvezel) ter plaatse van Bolstrastraat 1 te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Bolstrastraat 1 te Werken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45</meta:user-defined>
    <meta:user-defined meta:name="OVERHEIDop.WsbID/DC.identifier">wsb-2026-11445</meta:user-defined>
    <meta:user-defined meta:name="OVERHEIDop.versieInformatie"/>
  </office:meta>
</office:document-meta>
</file>