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der andere plaatsen van tijdelijk bouwwerk en vergroten verhard oppervlak in beschermingszone A primaire waterkering bij Bevesierwe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75</meta:user-defined>
    <meta:user-defined meta:name="DCTERMS.abstract">het onder andere plaatsen van tijdelijk bouwwerk en vergroten verhard oppervlak in beschermingszone A primaire waterkering bij Bevesierweg Den Helder</meta:user-defined>
    <dc:language>nl</dc:language>
    <meta:user-defined meta:name="OVERHEIDop.locatietype/OVERHEIDop.gebiedsmarkering">Vlak</meta:user-defined>
    <meta:user-defined meta:name="DC.title">Kennisgeving aanvraag vergunning voor het onder andere plaatsen van tijdelijk bouwwerk en vergroten verhard oppervlak in beschermingszone A primaire waterkering bij Bevesierweg Den Helder</meta:user-defined>
    <meta:user-defined meta:name="DCTERMS.W3CDTF/DCTERMS.available">2026-05-04</meta:user-defined>
    <meta:user-defined meta:name="DCTERMS.W3CDTF/OVERHEIDop.jaargang">2026</meta:user-defined>
    <meta:user-defined meta:name="OVERHEIDop.publicationIssue">11442</meta:user-defined>
    <meta:user-defined meta:name="OVERHEIDop.WsbID/DC.identifier">wsb-2026-11442</meta:user-defined>
    <meta:user-defined meta:name="OVERHEIDop.versieInformatie"/>
  </office:meta>
</office:document-meta>
</file>