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nabij Bermweg 130, 2907 LD Capelle aan den IJssel, kadastraal bekend als gemeente Capelle aan den IJssel, sectie A, nummer 5627 (gedeeltelijk), groot: 107 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4/02/2026 <text:span text:style-name="nadrukcur">(binnen 20 dagen na de publicatie)</text:span> kenbaar te maken door middel van een gemotiveerd bericht aan <text:a xlink:href="mailto:vastgoed@hhsk.nl" xlink:type="simple">vastgoed@hhsk.nl</text:a> onder vermelding van Bekendmaking nabij Bermweg 130 te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1-19</meta:user-defined>
    <meta:user-defined meta:name="DCTERMS.W3CDTF/OVERHEIDop.jaargang">2026</meta:user-defined>
    <meta:user-defined meta:name="OVERHEIDop.publicationIssue">1144</meta:user-defined>
    <meta:user-defined meta:name="OVERHEIDop.WsbID/DC.identifier">wsb-2026-1144</meta:user-defined>
    <meta:user-defined meta:name="OVERHEIDop.versieInformatie"/>
  </office:meta>
</office:document-meta>
</file>