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laag- en hoogspanningskabels ter plaatse van Havenspoorlijn, Europaweg in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laag- en hoogspanningskabels ter plaatse van Havenspoorlijn, Europaweg in Maasvlakte Rotterdam.</text:p>
            <text:p text:style-name="common-al">Zaaknummer: VTH202602-0135</text:p>
            <text:p text:style-name="common-al">Start bezwaartermijn (6 weken): 04-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135</meta:user-defined>
    <meta:user-defined meta:name="DCTERMS.abstract">Het verrichten van kabelwerkzaamheden in een waterkering ter plaatse van Havenspoorlijn, Europaweg in Maasvlakte Rotterdam</meta:user-defined>
    <dc:language>nl</dc:language>
    <meta:user-defined meta:name="OVERHEIDop.locatietype/OVERHEIDop.gebiedsmarkering">Vlak</meta:user-defined>
    <meta:user-defined meta:name="DC.title">Waterschap Hollandse Delta - watervergunning voor het vervangen van laag- en hoogspanningskabels ter plaatse van Havenspoorlijn, Europaweg in Maasvlakte Rotterdam.</meta:user-defined>
    <meta:user-defined meta:name="DCTERMS.W3CDTF/DCTERMS.available">2026-05-04</meta:user-defined>
    <meta:user-defined meta:name="DCTERMS.W3CDTF/OVERHEIDop.jaargang">2026</meta:user-defined>
    <meta:user-defined meta:name="OVERHEIDop.publicationIssue">11439</meta:user-defined>
    <meta:user-defined meta:name="OVERHEIDop.WsbID/DC.identifier">wsb-2026-11439</meta:user-defined>
    <meta:user-defined meta:name="OVERHEIDop.versieInformatie"/>
  </office:meta>
</office:document-meta>
</file>