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441 aanleggen en verplaatsen van dammen nabij Haulewei 2, Wijnaldum en Strandweg 2, Pi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4-2026 heeft het dagelijks bestuur van Wetterskip Fryslân een aanvraag ontvangen van Maatschap de Witte Pietersbierum te Pietersbierum, voor het aanleggen en verplaatsen van dammen nabij Haulewei 2, Wijnaldum en Strandweg 2, Pi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9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04441 aanleggen en verplaatsen van dammen nabij Haulewei 2, Wijnaldum en Strandweg 2, Pingjum</meta:user-defined>
    <meta:user-defined meta:name="DCTERMS.W3CDTF/DCTERMS.available">2026-05-04</meta:user-defined>
    <meta:user-defined meta:name="DCTERMS.W3CDTF/OVERHEIDop.jaargang">2026</meta:user-defined>
    <meta:user-defined meta:name="OVERHEIDop.publicationIssue">11436</meta:user-defined>
    <meta:user-defined meta:name="OVERHEIDop.WsbID/DC.identifier">wsb-2026-11436</meta:user-defined>
    <meta:user-defined meta:name="OVERHEIDop.versieInformatie"/>
  </office:meta>
</office:document-meta>
</file>