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een voormalige dijkpost en het graven van proefsleuven ter plaatse van Ringdijk 2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een voormalige dijkpost en het graven van proefsleuven ter plaatse van Ringdijk 24 in Zwijndrecht.</text:p>
            <text:p text:style-name="common-al">Zaaknummer: VTH202602-0240</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40</meta:user-defined>
    <meta:user-defined meta:name="DCTERMS.abstract">het slopen van een voormalige dijkpost en het graven van proefsleuven ter plaatse van Ringdijk 24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slopen van een voormalige dijkpost en het graven van proefsleuven ter plaatse van Ringdijk 24 in Zwijndrecht.</meta:user-defined>
    <meta:user-defined meta:name="DCTERMS.W3CDTF/DCTERMS.available">2026-05-04</meta:user-defined>
    <meta:user-defined meta:name="DCTERMS.W3CDTF/OVERHEIDop.jaargang">2026</meta:user-defined>
    <meta:user-defined meta:name="OVERHEIDop.publicationIssue">11434</meta:user-defined>
    <meta:user-defined meta:name="OVERHEIDop.WsbID/DC.identifier">wsb-2026-11434</meta:user-defined>
    <meta:user-defined meta:name="OVERHEIDop.versieInformatie"/>
  </office:meta>
</office:document-meta>
</file>