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611 verbreden en onderhouden van het fietspad en versneld afvoeren van hemelwater door de toename van verhard oppervlak langs de Dokkumer Ee tussen Tergrêft e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gemeente Noardeast-Fryslân te Dokkum, voor het verbreden en onderhouden van het fietspad en versneld afvoeren van hemelwater door de toename van verhard oppervlak langs de Dokkumer Ee tussen Tergrêft en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611 verbreden en onderhouden van het fietspad en versneld afvoeren van hemelwater door de toename van verhard oppervlak langs de Dokkumer Ee tussen Tergrêft en Dokkum</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32</meta:user-defined>
    <meta:user-defined meta:name="OVERHEIDop.WsbID/DC.identifier">wsb-2026-11432</meta:user-defined>
    <meta:user-defined meta:name="OVERHEIDop.versieInformatie"/>
  </office:meta>
</office:document-meta>
</file>