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422 dempen en graven van watergangen en het aanleggen en verplaatsen van dammen t.h.v. Blynsewei 5,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an Akkerbouwbedrijf de Blynseleane te Midlum, voor het dempen en graven van watergangen en het aanleggen en verplaatsen van dammen t.h.v. Blynsewei 5, M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422 dempen en graven van watergangen en het aanleggen en verplaatsen van dammen t.h.v. Blynsewei 5, Midlum</meta:user-defined>
    <meta:user-defined meta:name="DCTERMS.W3CDTF/DCTERMS.available">2026-05-04</meta:user-defined>
    <meta:user-defined meta:name="DCTERMS.W3CDTF/OVERHEIDop.jaargang">2026</meta:user-defined>
    <meta:user-defined meta:name="OVERHEIDop.publicationIssue">11429</meta:user-defined>
    <meta:user-defined meta:name="OVERHEIDop.WsbID/DC.identifier">wsb-2026-11429</meta:user-defined>
    <meta:user-defined meta:name="OVERHEIDop.versieInformatie"/>
  </office:meta>
</office:document-meta>
</file>