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Revisie-omgevingsvergunning wateractiviteit WF-1001831 lozen van afvalwater afkomstig van het reinigen van voer- en werktuigen op locatie Oudebildtdijk 1185, Westh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30-04-2026 heeft het dagelijks bestuur van Wetterskip Fryslân een revisie-omgevingsvergunning wateractiviteit verleend aan  Loonbedrijf A.G. de Vries te Westhoek, voor het lozen van afvalwater afkomstig van het reinigen van voer- en werktuigen op locatie Oudebildtdijk 1185, Westhoek.</text:p>
            <text:p text:style-name="common-al">De revisie-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revisie-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42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2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2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4447</meta:user-defined>
    <meta:user-defined meta:name="DCTERMS.abstract">Bekendmaking van Wetterskip Fryslân</meta:user-defined>
    <dc:language>nl</dc:language>
    <meta:user-defined meta:name="OVERHEIDop.locatietype/OVERHEIDop.gebiedsmarkering">Punt</meta:user-defined>
    <meta:user-defined meta:name="DC.title">Revisie-omgevingsvergunning wateractiviteit WF-1001831 lozen van afvalwater afkomstig van het reinigen van voer- en werktuigen op locatie Oudebildtdijk 1185, Westhoek</meta:user-defined>
    <meta:user-defined meta:name="OVERHEIDop.datumEindeReactietermijn">2026-06-14</meta:user-defined>
    <meta:user-defined meta:name="OVERHEIDop.terinzageleggingBG">https://www.wetterskipfryslan.nl/melden-en-regelen/vergunningen-wetten-en-regels/inzage-verleende-vergunningen</meta:user-defined>
    <meta:user-defined meta:name="DCTERMS.W3CDTF/DCTERMS.available">2026-05-04</meta:user-defined>
    <meta:user-defined meta:name="DCTERMS.W3CDTF/OVERHEIDop.jaargang">2026</meta:user-defined>
    <meta:user-defined meta:name="OVERHEIDop.publicationIssue">11428</meta:user-defined>
    <meta:user-defined meta:name="OVERHEIDop.WsbID/DC.identifier">wsb-2026-11428</meta:user-defined>
    <meta:user-defined meta:name="OVERHEIDop.versieInformatie"/>
  </office:meta>
</office:document-meta>
</file>