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beschoeiing en het plaatsen van een stalen damwand bij een watergang en deels bij een waterkering op de locatie bij Geestdorp 56a in Woerden (code HDSR699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beschoeiing en het plaatsen van een stalen damwand bij een watergang en deels bij een waterkering op de locatie bij Geestdorp 56a in Woerden. Dit besluit is verzonden op 3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9648</meta:user-defined>
    <meta:user-defined meta:name="DCTERMS.abstract">Verleende omgevingsvergunning voor het verwijderen van een beschoeiing en het plaatsen van een stalen damwand bij een watergang en deels bij een waterkering op de locatie bij Geestdorp 56a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een beschoeiing en het plaatsen van een stalen damwand bij een watergang en deels bij een waterkering op de locatie bij Geestdorp 56a in Woerden (code HDSR699648)</meta:user-defined>
    <meta:user-defined meta:name="OVERHEIDop.datumEindeReactietermijn">2026-06-11</meta:user-defined>
    <meta:user-defined meta:name="OVERHEIDop.TilID/OVERHEIDop.terinzageleggingOP">til-2026-16827</meta:user-defined>
    <meta:user-defined meta:name="DCTERMS.W3CDTF/DCTERMS.available">2026-05-04</meta:user-defined>
    <meta:user-defined meta:name="DCTERMS.W3CDTF/OVERHEIDop.jaargang">2026</meta:user-defined>
    <meta:user-defined meta:name="OVERHEIDop.publicationIssue">11427</meta:user-defined>
    <meta:user-defined meta:name="OVERHEIDop.WsbID/DC.identifier">wsb-2026-11427</meta:user-defined>
    <meta:user-defined meta:name="OVERHEIDop.versieInformatie"/>
  </office:meta>
</office:document-meta>
</file>