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1002311 lozen van afvalwater afkomstig van het reinigen van voer- en werktuigen op locatie Stasjonsreed 2, Ooster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revisie-omgevingsvergunning wateractiviteit verleend aan M. Westra Franeker Beheer B.V. te Franeker, voor het lozen van afvalwater afkomstig van het reinigen van voer- en werktuigen op locatie Stasjonsreed 2, Oosterbierum.</text:p>
            <text:p text:style-name="common-al">De revisie-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revisie-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43</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1002311 lozen van afvalwater afkomstig van het reinigen van voer- en werktuigen op locatie Stasjonsreed 2, Oosterbierum</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26</meta:user-defined>
    <meta:user-defined meta:name="OVERHEIDop.WsbID/DC.identifier">wsb-2026-11426</meta:user-defined>
    <meta:user-defined meta:name="OVERHEIDop.versieInformatie"/>
  </office:meta>
</office:document-meta>
</file>