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9437 legaliseren van het vervangen van duikers en een stuw en het aanbrengen van een stuw en een damwand t.b.v. de leefomgeving voorvogels op de locatie Eanjumerkolken t.h.v.Kolkwei en Tibersterwei 32, 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04-2026 heeft het dagelijks bestuur van Wetterskip Fryslân een omgevingsvergunning wateractiviteit verleend aan It Fryske Gea te Olterterp, voor het legaliseren van het vervangen van duikers en een stuw en het aanbrengen van een stuw en een damwand t.b.v. de leefomgeving voor vogels op de locatie Eanjumerkolken t.h.v. Kolkwei en Tibersterwei 32, I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42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2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2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43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9437 legaliseren van het vervangen van duikers en een stuw en het aanbrengen van een stuw en een damwand t.b.v. de leefomgeving voorvogels op de locatie Eanjumerkolken t.h.v.Kolkwei en Tibersterwei 32, Ie</meta:user-defined>
    <meta:user-defined meta:name="OVERHEIDop.datumEindeReactietermijn">2026-06-14</meta:user-defined>
    <meta:user-defined meta:name="OVERHEIDop.terinzageleggingBG">https://www.wetterskipfryslan.nl/melden-en-regelen/vergunningen-wetten-en-regels/inzage-verleende-vergunningen</meta:user-defined>
    <meta:user-defined meta:name="DCTERMS.W3CDTF/DCTERMS.available">2026-05-04</meta:user-defined>
    <meta:user-defined meta:name="DCTERMS.W3CDTF/OVERHEIDop.jaargang">2026</meta:user-defined>
    <meta:user-defined meta:name="OVERHEIDop.publicationIssue">11425</meta:user-defined>
    <meta:user-defined meta:name="OVERHEIDop.WsbID/DC.identifier">wsb-2026-11425</meta:user-defined>
    <meta:user-defined meta:name="OVERHEIDop.versieInformatie"/>
  </office:meta>
</office:document-meta>
</file>