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nieuw Drinkwater tracé nabij Hoofdstraat 10 in Driebergen-Rijsenburg (code HDSR736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nieuw Drinkwater tracé nabij Hoofdstraat 10 in Driebergen-Rijsenburg. Dit besluit is verzonden op 30 april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4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222</meta:user-defined>
    <meta:user-defined meta:name="DCTERMS.abstract">Geen vergunning nodig voor aanvraag omgevingsvergunning voor het aanleggen van een nieuw Drinkwater tracé nabij Hoofdstraat 10 in Driebergen-Rijsenburg.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aanleggen van een nieuw Drinkwater tracé nabij Hoofdstraat 10 in Driebergen-Rijsenburg (code HDSR736222)</meta:user-defined>
    <meta:user-defined meta:name="OVERHEIDop.datumEindeReactietermijn">2026-06-11</meta:user-defined>
    <meta:user-defined meta:name="OVERHEIDop.TilID/OVERHEIDop.terinzageleggingOP">til-2026-16822</meta:user-defined>
    <meta:user-defined meta:name="DCTERMS.W3CDTF/DCTERMS.available">2026-05-04</meta:user-defined>
    <meta:user-defined meta:name="DCTERMS.W3CDTF/OVERHEIDop.jaargang">2026</meta:user-defined>
    <meta:user-defined meta:name="OVERHEIDop.publicationIssue">11424</meta:user-defined>
    <meta:user-defined meta:name="OVERHEIDop.WsbID/DC.identifier">wsb-2026-11424</meta:user-defined>
    <meta:user-defined meta:name="OVERHEIDop.versieInformatie"/>
  </office:meta>
</office:document-meta>
</file>