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3 appartementen op de locatie Kerkstraat 56 in Bodegraven met code HDSR742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3 appartementen op de locatie Kerkstraat 56 in Bodegraven. Deze aanvraag is ontvangen op 30 april 2026 en geregistreerd onder zaak 74206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07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3 appartementen op de locatie Kerkstraat 56 in Bodegraven met code HDSR742063.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23</meta:user-defined>
    <meta:user-defined meta:name="OVERHEIDop.WsbID/DC.identifier">wsb-2026-11423</meta:user-defined>
    <meta:user-defined meta:name="OVERHEIDop.versieInformatie"/>
  </office:meta>
</office:document-meta>
</file>