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Ambt. wijziging 307580) de ontwikkeling nabij De Groendijck in Driebruggen met code HDSR74206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Ambt. wijziging 307580) de ontwikkeling nabij De Groendijck in Driebruggen. Deze aanvraag is ontvangen op 30 april 2026 en geregistreerd onder zaak 74206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0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Ambt. wijziging 307580) de ontwikkeling nabij De Groendijck in Driebruggen met code HDSR742067.</meta:user-defined>
    <meta:user-defined meta:name="DCTERMS.W3CDTF/DCTERMS.available">2026-05-04</meta:user-defined>
    <meta:user-defined meta:name="DCTERMS.W3CDTF/OVERHEIDop.jaargang">2026</meta:user-defined>
    <meta:user-defined meta:name="OVERHEIDop.publicationIssue">11421</meta:user-defined>
    <meta:user-defined meta:name="OVERHEIDop.WsbID/DC.identifier">wsb-2026-11421</meta:user-defined>
    <meta:user-defined meta:name="OVERHEIDop.versieInformatie"/>
  </office:meta>
</office:document-meta>
</file>