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van water ter plaatse van de Poortweg 7 te Uitwijk (wijziging vergunning 270294/253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van water ter plaatse van de Poortweg 7 te Uitwijk (wijziging vergunning 270294/253031). 
</text:p>
            <text:p text:style-name="common-al">Zaaknummer: 305603
</text:p>
            <text:p text:style-name="common-al">DSO verzoeknummer: 2025111801398
</text:p>
            <text:p text:style-name="common-al">Start bezwaartermijn: 01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2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2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2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603</meta:user-defined>
    <meta:user-defined meta:name="DCTERMS.abstract">wijziging vergunning 270294/253031 m.b.t. het dempen van water ter plaatse van de Poortweg 7 te Uitwijk</meta:user-defined>
    <dc:language>nl</dc:language>
    <meta:user-defined meta:name="OVERHEIDop.locatietype/OVERHEIDop.gebiedsmarkering">Vlak</meta:user-defined>
    <meta:user-defined meta:name="DC.title">Waterschap Rivierenland - verlenen omgevingsvergunning voor het dempen van water ter plaatse van de Poortweg 7 te Uitwijk (wijziging vergunning 270294/253031)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420</meta:user-defined>
    <meta:user-defined meta:name="OVERHEIDop.WsbID/DC.identifier">wsb-2026-11420</meta:user-defined>
    <meta:user-defined meta:name="OVERHEIDop.versieInformatie"/>
  </office:meta>
</office:document-meta>
</file>