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Viskweekweg in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Het betreft een aanvraag voor het uitvoeren van vismigratiemaatregelen in oppervlaktewaterlichamen A (Kievitsveld en Smallertse Beek) nabij de Viskweekweg in Emst. Het waterschap heeft de aanvraag geregistreerd onder zaaknummer Z2026-04-05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ei 2026</text:p>
            <text:p text:style-name="common-al">Het nummer van de aanvraag is Z2026-04-05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501 </meta:user-defined>
    <meta:user-defined meta:name="DCTERMS.abstract">Aanvraag om een omgevingsvergunning voor een wateractiviteit voor het uitvoeren van vismigratiemaatregelen in oppervlaktewaterlichamen A (Kievitsveld en Smallertse Beek) nabij de Viskweekweg in Emst.</meta:user-defined>
    <dc:language>nl</dc:language>
    <meta:user-defined meta:name="OVERHEIDop.locatietype/OVERHEIDop.gebiedsmarkering">Vlak</meta:user-defined>
    <meta:user-defined meta:name="DC.title">Bekendmaking aanvraag om een omgevingsvergunning voor een wateractiviteit nabij de Viskweekweg in Emst</meta:user-defined>
    <meta:user-defined meta:name="DCTERMS.W3CDTF/DCTERMS.available">2026-05-04</meta:user-defined>
    <meta:user-defined meta:name="DCTERMS.W3CDTF/OVERHEIDop.jaargang">2026</meta:user-defined>
    <meta:user-defined meta:name="OVERHEIDop.publicationIssue">11418</meta:user-defined>
    <meta:user-defined meta:name="OVERHEIDop.WsbID/DC.identifier">wsb-2026-11418</meta:user-defined>
    <meta:user-defined meta:name="OVERHEIDop.versieInformatie"/>
  </office:meta>
</office:document-meta>
</file>