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aarontheffingen – Sion-Zuid Rijs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graaf en hoogheemraden van Delfland hebben in 25 vaartontheffingen verleend voor het varen op de wateren in de woonwijk Sion-Zuid te Rijswijk die zijn aangewezen in bijlage 3 van de Vaarverordening Delfland.</text:p>
            <text:p text:style-name="common-al">Meer specifiek gaat het om de locaties ter hoogte van Wildbaan, Boomgaard, Menagerie, Oranjerie, Terras van Sion, Bessentuin, Bloemparterre, Notenboomtuin, Sionsweg en Hof van Sion in Rijswijk.</text:p>
            <text:p text:style-name="common-al"/>
            <text:p text:style-name="common-al">De besluiten zijn bekendgemaakt door toezending daarvan aan de aanvragers. Belanghebbenden kunnen binnen zes weken na de dag van bekendmaking van deze besluiten een bezwaarschrift indienen.</text:p>
            <text:p text:style-name="common-al">Bezwaarschriften moeten worden gericht aan dijkgraaf en hoogheemraden van het Hoogheemraadschap van Delfland, t.a.v. de bezwaarschriftencommissie Awb Delfland, Postbus 3061, 2601 DB Delft. Het bezwaarschrift dient te zijn voorzien van naam en adres van de indiener, de dagtekening, een duidelijke omschrijving van het besluit waartegen bezwaar wordt gemaakt (in dit geval: tegen welk van de 106 verleende ontheffingen het bezwaar zich richt) en de gronden van het bezwaar.</text:p>
            <text:p text:style-name="common-al">Een bezwaarschrift kan ook per email worden ingediend via bezwaarschriftencommissie@hhdelfland.nl of digitaal via het bezwaarformulier op de website van Delfland:</text:p>
            <text:p text:style-name="common-al">https://www.hhdelfland.nl/loket/producten-diensten/bezwaarschrift-indienen/.</text:p>
            <text:p text:style-name="common-al">Bij schriftelijke indiening (per post of per email) dient het bezwaarschrift van een handtekening te zijn voorzien.</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vragen naar aanleiding van deze publicatie kunt u contact opnemen met het Servicepunt, te bereiken op werkdagen van 08:30-17:00 uur op telefoonnummer (015) 260 81 08 of via <text:a xlink:href="mailto:loket@hhdelfland.nl" xlink:type="simple">loket@hhdelfland.nl</text:a>, graag onder vermelding van het boven in dit document genoemde onderwerp.</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1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1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1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DC.title">Hoogheemraadschap van Delfland – Vaarontheffingen – Sion-Zuid Rijswijk</meta:user-defined>
    <meta:user-defined meta:name="DCTERMS.W3CDTF/DCTERMS.available">2026-05-04</meta:user-defined>
    <meta:user-defined meta:name="DCTERMS.W3CDTF/OVERHEIDop.jaargang">2026</meta:user-defined>
    <meta:user-defined meta:name="OVERHEIDop.publicationIssue">11417</meta:user-defined>
    <meta:user-defined meta:name="OVERHEIDop.WsbID/DC.identifier">wsb-2026-11417</meta:user-defined>
    <meta:user-defined meta:name="OVERHEIDop.versieInformatie"/>
  </office:meta>
</office:document-meta>
</file>