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432 legaliserenvan het vervangen van duikers enaanleggen vaninlaatvoorzieningen en het verwijderen van een duiker en een inlaatt.b.v. weidevogels op de locatie Dykshoarne t.h.v. Nijlân 28,Ing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omgevingsvergunning wateractiviteit verleend aan It Fryske Gea te Olterterp, voor legaliseren van het vervangen van duikers en aanleggen van inlaatvoorzieningen en het verwijderen van een duiker en een inlaat t.b.v. weidevogels op de locatie Dykshoarne t.h.v. Nijlân 28, Ingwie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3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432 legaliserenvan het vervangen van duikers enaanleggen vaninlaatvoorzieningen en het verwijderen van een duiker en een inlaatt.b.v. weidevogels op de locatie Dykshoarne t.h.v. Nijlân 28,Ingwierrum</meta:user-defined>
    <meta:user-defined meta:name="OVERHEIDop.datumEindeReactietermijn">2026-06-14</meta:user-defined>
    <meta:user-defined meta:name="OVERHEIDop.terinzageleggingBG">https://www.wetterskipfryslan.nl/melden-en-regelen/vergunningen-wetten-en-regels/inzage-verleende-vergunningen</meta:user-defined>
    <meta:user-defined meta:name="DCTERMS.W3CDTF/DCTERMS.available">2026-05-04</meta:user-defined>
    <meta:user-defined meta:name="DCTERMS.W3CDTF/OVERHEIDop.jaargang">2026</meta:user-defined>
    <meta:user-defined meta:name="OVERHEIDop.publicationIssue">11415</meta:user-defined>
    <meta:user-defined meta:name="OVERHEIDop.WsbID/DC.identifier">wsb-2026-11415</meta:user-defined>
    <meta:user-defined meta:name="OVERHEIDop.versieInformatie"/>
  </office:meta>
</office:document-meta>
</file>