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 middel van een open ontgraving een lasgat aan te brengen ter hoogte van Bergweg-zuid 159 te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421921, verzenddatum 30 april 2026)</text:p>
            <text:p text:style-name="common-al"/>
            <text:p text:style-name="common-al">Het hoogheemraadschap heeft een omgevingsvergunning voor een wateractiviteit verleend. De omgevingsvergunning gaat over het door middel van een open ontgraving een lasgat aan te brengen in het beperkingengebied van een waterkering ter hoogte van Bergweg-zuid 159 te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36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door middel van een open ontgraving een lasgat aan te brengen ter hoogte van Bergweg-zuid 159 te Bergschenhoek, gemeente Lansingerland</meta:user-defined>
    <meta:user-defined meta:name="DCTERMS.W3CDTF/DCTERMS.available">2026-05-04</meta:user-defined>
    <meta:user-defined meta:name="DCTERMS.W3CDTF/OVERHEIDop.jaargang">2026</meta:user-defined>
    <meta:user-defined meta:name="OVERHEIDop.publicationIssue">11414</meta:user-defined>
    <meta:user-defined meta:name="OVERHEIDop.WsbID/DC.identifier">wsb-2026-11414</meta:user-defined>
    <meta:user-defined meta:name="OVERHEIDop.versieInformatie"/>
  </office:meta>
</office:document-meta>
</file>