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arweg De Mark (tussen km 0,0 – km 5,8) in Breda en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015694 ingevolge het Binnenvaartpolitiereglement (BPR) en de Scheepvaartverkeerswet (SVW) bekend gemaakt op 30 april 2026 voor het organiseren van evenement roeiwedstrijd “Army Regatta” en het hiervoor tijdelijk stremmen van het scheepvaartverkeer op vaarweg De Mark (tussen km 0,0 – km 5,8) op zaterdag 10 oktober 2026 tussen 09:45 en 16:30 uur in de gemeente Breda en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1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1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1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Watervergunning van waterschap Brabantse Delta voor waterhuishoudkundige werkzaamheden ter hoogte van vaarweg De Mark (tussen km 0,0 – km 5,8) in Breda en Drimmelen.</meta:user-defined>
    <meta:user-defined meta:name="DCTERMS.W3CDTF/DCTERMS.available">2026-05-04</meta:user-defined>
    <meta:user-defined meta:name="DCTERMS.W3CDTF/OVERHEIDop.jaargang">2026</meta:user-defined>
    <meta:user-defined meta:name="OVERHEIDop.externeBijlage">Besluit 1015694|exb-2026-15605</meta:user-defined>
    <meta:user-defined meta:name="OVERHEIDop.externeBijlage">Tekening 1007212-A|exb-2026-15606</meta:user-defined>
    <meta:user-defined meta:name="OVERHEIDop.publicationIssue">11411</meta:user-defined>
    <meta:user-defined meta:name="OVERHEIDop.WsbID/DC.identifier">wsb-2026-11411</meta:user-defined>
    <meta:user-defined meta:name="OVERHEIDop.versieInformatie"/>
  </office:meta>
</office:document-meta>
</file>