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087 verbreden van een dam, verlengen van een duiker, versneld tot afvoer brengen van hemelwater en het verbreden van watergangen t.h.v. De Werf 1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4-2026 heeft het dagelijks bestuur van Wetterskip Fryslân een omgevingsvergunning wateractiviteit verleend aan Gemeente Heerenveen te Heerenveen, voor het verbreden van een dam, verlengen van een duiker, versneld tot afvoer brengen van hemelwater en het verbreden van watergangen t.h.v. De Werf 16,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1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42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087 verbreden van een dam, verlengen van een duiker, versneld tot afvoer brengen van hemelwater en het verbreden van watergangen t.h.v. De Werf 16, Heerenveen</meta:user-defined>
    <meta:user-defined meta:name="OVERHEIDop.datumEindeReactietermijn">2026-06-14</meta:user-defined>
    <meta:user-defined meta:name="OVERHEIDop.terinzageleggingBG">https://www.wetterskipfryslan.nl/melden-en-regelen/vergunningen-wetten-en-regels/inzage-verleende-vergunningen</meta:user-defined>
    <meta:user-defined meta:name="DCTERMS.W3CDTF/DCTERMS.available">2026-05-04</meta:user-defined>
    <meta:user-defined meta:name="DCTERMS.W3CDTF/OVERHEIDop.jaargang">2026</meta:user-defined>
    <meta:user-defined meta:name="OVERHEIDop.publicationIssue">11410</meta:user-defined>
    <meta:user-defined meta:name="OVERHEIDop.WsbID/DC.identifier">wsb-2026-11410</meta:user-defined>
    <meta:user-defined meta:name="OVERHEIDop.versieInformatie"/>
  </office:meta>
</office:document-meta>
</file>